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0A000001743D63FD6667A82D3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modern" style:font-pitch="fixed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adornments="Regular" style:font-charset="x-symbol"/>
    <style:font-face style:name="OpenSymbol3" svg:font-family="OpenSymbol"/>
    <style:font-face style:name="OpenSymbol4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Trebuchet MS2" svg:font-family="'Trebuchet MS'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Tabla7" style:family="table">
      <style:table-properties style:width="19.599cm" fo:margin-left="-1.023cm" table:align="left" style:writing-mode="lr-tb"/>
    </style:style>
    <style:style style:name="Tabla7.A" style:family="table-column">
      <style:table-column-properties style:column-width="15.305cm"/>
    </style:style>
    <style:style style:name="Tabla7.B" style:family="table-column">
      <style:table-column-properties style:column-width="4.293cm"/>
    </style:style>
    <style:style style:name="Tabla7.A1" style:family="table-cell">
      <style:table-cell-properties fo:padding="0.097cm" fo:border-left="0.05pt solid #cccccc" fo:border-right="none" fo:border-top="0.05pt solid #cccccc" fo:border-bottom="0.05pt solid #cccccc"/>
    </style:style>
    <style:style style:name="Tabla7.B1" style:family="table-cell">
      <style:table-cell-properties fo:padding="0.097cm" fo:border-left="none" fo:border-right="0.05pt solid #cccccc" fo:border-top="0.05pt solid #cccccc" fo:border-bottom="0.05pt solid #cccccc"/>
    </style:style>
    <style:style style:name="Tabla7.2" style:family="table-row">
      <style:table-row-properties style:min-row-height="0.778cm"/>
    </style:style>
    <style:style style:name="Tabla7.A2" style:family="table-cell">
      <style:table-cell-properties fo:padding="0.097cm" fo:border-left="0.05pt solid #cccccc" fo:border-right="none" fo:border-top="none" fo:border-bottom="0.05pt solid #cccccc"/>
    </style:style>
    <style:style style:name="Tabla7.B2" style:family="table-cell">
      <style:table-cell-properties fo:padding="0.097cm" fo:border-left="none" fo:border-right="0.05pt solid #cccccc" fo:border-top="none" fo:border-bottom="0.05pt solid #cccccc"/>
    </style:style>
    <style:style style:name="Tabla8" style:family="table">
      <style:table-properties style:width="19.599cm" fo:margin-left="-1.023cm" table:align="left" style:writing-mode="lr-tb"/>
    </style:style>
    <style:style style:name="Tabla8.A" style:family="table-column">
      <style:table-column-properties style:column-width="11.598cm"/>
    </style:style>
    <style:style style:name="Tabla8.B" style:family="table-column">
      <style:table-column-properties style:column-width="3.992cm"/>
    </style:style>
    <style:style style:name="Tabla8.C" style:family="table-column">
      <style:table-column-properties style:column-width="4.009cm"/>
    </style:style>
    <style:style style:name="Tabla8.A1" style:family="table-cell">
      <style:table-cell-properties fo:padding="0.097cm" fo:border-left="0.05pt solid #cccccc" fo:border-right="none" fo:border-top="0.05pt solid #cccccc" fo:border-bottom="0.05pt solid #cccccc"/>
    </style:style>
    <style:style style:name="Tabla8.B1" style:family="table-cell">
      <style:table-cell-properties fo:padding="0.097cm" fo:border-left="none" fo:border-right="none" fo:border-top="0.05pt solid #cccccc" fo:border-bottom="0.05pt solid #cccccc"/>
    </style:style>
    <style:style style:name="Tabla8.C1" style:family="table-cell">
      <style:table-cell-properties fo:padding="0.097cm" fo:border-left="none" fo:border-right="0.05pt solid #cccccc" fo:border-top="0.05pt solid #cccccc" fo:border-bottom="0.05pt solid #cccccc"/>
    </style:style>
    <style:style style:name="Tabla8.2" style:family="table-row">
      <style:table-row-properties style:min-row-height="0.875cm"/>
    </style:style>
    <style:style style:name="Tabla8.A2" style:family="table-cell">
      <style:table-cell-properties fo:padding="0.097cm" fo:border-left="0.05pt solid #cccccc" fo:border-right="none" fo:border-top="none" fo:border-bottom="0.05pt solid #cccccc"/>
    </style:style>
    <style:style style:name="Tabla8.B2" style:family="table-cell">
      <style:table-cell-properties fo:padding="0.097cm" fo:border-left="none" fo:border-right="none" fo:border-top="none" fo:border-bottom="0.05pt solid #cccccc"/>
    </style:style>
    <style:style style:name="Tabla8.C2" style:family="table-cell">
      <style:table-cell-properties fo:padding="0.097cm" fo:border-left="none" fo:border-right="0.05pt solid #cccccc" fo:border-top="none" fo:border-bottom="0.05pt solid #cccccc"/>
    </style:style>
    <style:style style:name="Tabla6" style:family="table">
      <style:table-properties style:width="18.073cm" fo:margin-left="-0.071cm" table:align="left" style:writing-mode="page"/>
    </style:style>
    <style:style style:name="Tabla6.A" style:family="table-column">
      <style:table-column-properties style:column-width="4.895cm"/>
    </style:style>
    <style:style style:name="Tabla6.B" style:family="table-column">
      <style:table-column-properties style:column-width="13.178cm"/>
    </style:style>
    <style:style style:name="Tabla6.A1" style:family="table-cell">
      <style:table-cell-properties style:vertical-align="middle" fo:padding="0.097cm" fo:border="0.05pt solid #cccccc"/>
    </style:style>
    <style:style style:name="Tabla6.A2" style:family="table-cell">
      <style:table-cell-properties style:vertical-align="middle" fo:padding="0.097cm" fo:border-left="0.05pt solid #cccccc" fo:border-right="none" fo:border-top="none" fo:border-bottom="0.05pt solid #cccccc"/>
    </style:style>
    <style:style style:name="Tabla6.B2" style:family="table-cell">
      <style:table-cell-properties fo:padding="0.097cm" fo:border-left="0.05pt solid #cccccc" fo:border-right="0.05pt solid #cccccc" fo:border-top="none" fo:border-bottom="0.05pt solid #cccccc"/>
    </style:style>
    <style:style style:name="Tabla6.B3" style:family="table-cell">
      <style:table-cell-properties fo:padding="0.097cm" fo:border-left="0.05pt solid #cccccc" fo:border-right="0.05pt solid #cccccc" fo:border-top="none" fo:border-bottom="0.05pt solid #cccccc"/>
    </style:style>
    <style:style style:name="Tabla6.B4" style:family="table-cell">
      <style:table-cell-properties fo:padding="0.097cm" fo:border-left="0.05pt solid #cccccc" fo:border-right="0.05pt solid #cccccc" fo:border-top="none" fo:border-bottom="0.05pt solid #cccccc"/>
    </style:style>
    <style:style style:name="Tabla6.B5" style:family="table-cell">
      <style:table-cell-properties fo:padding="0.097cm" fo:border-left="0.05pt solid #cccccc" fo:border-right="0.05pt solid #cccccc" fo:border-top="none" fo:border-bottom="0.05pt solid #cccccc"/>
    </style:style>
    <style:style style:name="Tabla6.B6" style:family="table-cell">
      <style:table-cell-properties fo:padding="0.097cm" fo:border-left="0.05pt solid #cccccc" fo:border-right="0.05pt solid #cccccc" fo:border-top="none" fo:border-bottom="0.05pt solid #cccccc"/>
    </style:style>
    <style:style style:name="Tabla6.B7" style:family="table-cell">
      <style:table-cell-properties style:vertical-align="middle" fo:padding="0.097cm" fo:border-left="0.05pt solid #cccccc" fo:border-right="0.05pt solid #cccccc" fo:border-top="none" fo:border-bottom="0.05pt solid #cccccc"/>
    </style:style>
    <style:style style:name="Tabla1" style:family="table">
      <style:table-properties style:width="18.591cm" fo:margin-left="-0.097cm" fo:margin-top="0cm" fo:margin-bottom="0cm" table:align="left" style:writing-mode="lr-tb"/>
    </style:style>
    <style:style style:name="Tabla1.A" style:family="table-column">
      <style:table-column-properties style:column-width="4.101cm"/>
    </style:style>
    <style:style style:name="Tabla1.B" style:family="table-column">
      <style:table-column-properties style:column-width="0.291cm"/>
    </style:style>
    <style:style style:name="Tabla1.C" style:family="table-column">
      <style:table-column-properties style:column-width="1.005cm"/>
    </style:style>
    <style:style style:name="Tabla1.D" style:family="table-column">
      <style:table-column-properties style:column-width="0.741cm"/>
    </style:style>
    <style:style style:name="Tabla1.E" style:family="table-column">
      <style:table-column-properties style:column-width="2.487cm"/>
    </style:style>
    <style:style style:name="Tabla1.F" style:family="table-column">
      <style:table-column-properties style:column-width="0.767cm"/>
    </style:style>
    <style:style style:name="Tabla1.G" style:family="table-column">
      <style:table-column-properties style:column-width="1.746cm"/>
    </style:style>
    <style:style style:name="Tabla1.H" style:family="table-column">
      <style:table-column-properties style:column-width="7.452cm"/>
    </style:style>
    <style:style style:name="Tabla1.1" style:family="table-row">
      <style:table-row-properties style:min-row-height="0.4cm" fo:keep-together="always"/>
    </style:style>
    <style:style style:name="Tabla1.A1" style:family="table-cell">
      <style:table-cell-properties style:vertical-align="middle" fo:background-color="#ffffff" fo:padding-left="0.065cm" fo:padding-right="0.101cm" fo:padding-top="0cm" fo:padding-bottom="0cm" fo:border="0.5pt solid #c0c0c0">
        <style:background-image/>
      </style:table-cell-properties>
    </style:style>
    <style:style style:name="Tabla1.A2" style:family="table-cell">
      <style:table-cell-properties style:vertical-align="bottom" fo:background-color="#ffffff" fo:padding-left="0.065cm" fo:padding-right="0.101cm" fo:padding-top="0cm" fo:padding-bottom="0cm" fo:border="0.5pt solid #c0c0c0">
        <style:background-image/>
      </style:table-cell-properties>
    </style:style>
    <style:style style:name="Tabla1.4" style:family="table-row">
      <style:table-row-properties style:min-row-height="0.55cm" fo:keep-together="always"/>
    </style:style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7bc4" loext:opacity="100%" style:font-name="Xunta Sans" fo:font-size="7.5pt" fo:language="gl" fo:country="ES" officeooo:rsid="00398262" officeooo:paragraph-rsid="00445ca4" style:font-size-asian="7.5pt" style:font-name-complex="Arial" style:font-size-complex="7.5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fo:text-transform="uppercase" style:use-window-font-color="true" loext:opacity="0%" style:font-name="Xunta Sans" fo:font-size="9pt" fo:language="es" fo:country="ES" fo:font-weight="bold" officeooo:rsid="001fd9eb" officeooo:paragraph-rsid="00389f9d" fo:background-color="transparent" style:font-size-asian="9pt" style:language-asian="zh" style:country-asian="CN" style:font-weight-asian="bold" style:font-size-complex="9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text-transform="uppercase" style:use-window-font-color="true" loext:opacity="0%" style:font-name="Xunta Sans" fo:font-size="9pt" fo:language="gl" fo:country="ES" fo:font-style="normal" fo:font-weight="normal" officeooo:rsid="0005eff1" officeooo:paragraph-rsid="00389f9d" fo:background-color="transparent" style:font-size-asian="9pt" style:language-asian="es" style:country-asian="ES" style:font-style-asian="normal" style:font-weight-asian="normal" style:font-name-complex="Trebuchet MS1" style:font-size-complex="9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fo:text-transform="uppercase" style:use-window-font-color="true" loext:opacity="0%" style:font-name="Xunta Sans" fo:font-size="9pt" fo:language="gl" fo:country="ES" fo:font-weight="bold" officeooo:rsid="000dcd86" officeooo:paragraph-rsid="00389f9d" fo:background-color="transparent" style:font-size-asian="9pt" style:language-asian="zh" style:country-asian="CN" style:font-weight-asian="bold" style:font-size-complex="9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fo:text-transform="uppercase" style:use-window-font-color="true" loext:opacity="0%" style:font-name="Xunta Sans" fo:font-size="9pt" fo:language="gl" fo:country="ES" officeooo:rsid="002a49bb" officeooo:paragraph-rsid="00389f9d" fo:background-color="transparent" style:font-size-asian="9pt" style:language-asian="zh" style:country-asian="CN" style:font-size-complex="9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fo:text-transform="uppercase" style:use-window-font-color="true" loext:opacity="0%" style:font-name="Xunta Sans" fo:font-size="9pt" fo:language="gl" fo:country="ES" officeooo:rsid="001a376e" officeooo:paragraph-rsid="00389f9d" fo:background-color="transparent" style:font-size-asian="9pt" style:language-asian="zh" style:country-asian="CN" style:font-size-complex="9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style:writing-mode="page"/>
      <style:text-properties fo:text-transform="uppercase" style:use-window-font-color="true" loext:opacity="0%" style:font-name="Xunta Sans" fo:font-size="9pt" fo:language="gl" fo:country="ES" fo:font-weight="normal" officeooo:rsid="002b12fc" officeooo:paragraph-rsid="00389f9d" fo:background-color="transparent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style:writing-mode="page"/>
      <style:text-properties fo:text-transform="uppercase" style:use-window-font-color="true" loext:opacity="0%" style:font-name="Xunta Sans" fo:font-size="11pt" fo:language="gl" fo:country="ES" fo:font-weight="normal" officeooo:rsid="002b12fc" officeooo:paragraph-rsid="00389f9d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50%" fo:text-align="center" style:justify-single-word="false" style:writing-mode="page"/>
      <style:text-properties fo:text-transform="uppercase" style:use-window-font-color="true" loext:opacity="0%" style:font-name="Xunta Sans" fo:font-size="11pt" fo:language="es" fo:country="ES" fo:font-style="normal" fo:font-weight="normal" officeooo:rsid="0005eff1" officeooo:paragraph-rsid="003cd269" fo:background-color="transparent" style:font-name-asian="Times New Roman" style:font-size-asian="11pt" style:language-asian="es" style:country-asian="ES" style:font-style-asian="normal" style:font-weight-asian="normal" style:font-name-complex="Trebuchet MS1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/>
      <style:text-properties style:use-window-font-color="true" loext:opacity="0%" style:font-name="Xunta Sans" fo:font-size="9pt" fo:language="es" fo:country="ES" fo:font-style="normal" fo:font-weight="normal" officeooo:rsid="0005eff1" officeooo:paragraph-rsid="002c88b6" style:font-size-asian="9pt" style:language-asian="es" style:country-asian="ES" style:font-style-asian="normal" style:font-weight-asian="normal" style:font-name-complex="Trebuchet MS1" style:font-size-complex="9pt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Xunta Sans" fo:font-size="9pt" fo:language="es" fo:country="ES" fo:font-style="normal" officeooo:paragraph-rsid="0026db68" style:font-size-asian="9pt" style:font-style-asian="normal" style:font-name-complex="Trebuchet MS1" style:font-size-complex="9pt"/>
    </style:style>
    <style:style style:name="P12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9pt" fo:language="es" fo:country="ES" officeooo:paragraph-rsid="0026db68" style:font-size-asian="9pt" style:language-asian="es" style:country-asian="ES" style:font-name-complex="Trebuchet MS1" style:font-size-complex="8pt"/>
    </style:style>
    <style:style style:name="P13" style:family="paragraph" style:parent-style-name="Standard">
      <style:paragraph-properties fo:margin-top="0cm" fo:margin-bottom="0cm" style:contextual-spacing="false" style:line-height-at-least="0.176cm"/>
      <style:text-properties style:use-window-font-color="true" loext:opacity="0%" style:font-name="Xunta Sans" fo:font-size="9pt" fo:language="es" fo:country="ES" officeooo:paragraph-rsid="0026db68" style:font-size-asian="9pt" style:language-asian="es" style:country-asian="ES" style:font-name-complex="Trebuchet MS1" style:font-size-complex="8p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loext:opacity="0%" style:font-name="Xunta Sans" fo:font-size="9pt" fo:language="es" fo:country="ES" officeooo:paragraph-rsid="0026db68" style:font-size-asian="9pt" style:language-asian="es" style:country-asian="ES" style:font-name-complex="Trebuchet MS1" style:font-size-complex="8pt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use-window-font-color="true" loext:opacity="0%" style:font-name="Xunta Sans" fo:font-size="9pt" fo:language="es" fo:country="ES" officeooo:paragraph-rsid="0026db68" style:font-size-asian="9pt" style:language-asian="es" style:country-asian="ES" style:font-name-complex="Trebuchet MS1" style:font-size-complex="8pt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9pt" fo:language="gl" fo:country="ES" fo:font-weight="bold" officeooo:paragraph-rsid="00389f9d" style:font-size-asian="9pt" style:language-asian="zh" style:country-asian="CN" style:font-weight-asian="bold" style:font-size-complex="9pt" style:language-complex="ar" style:country-complex="SA"/>
    </style:style>
    <style:style style:name="P17" style:family="paragraph" style:parent-style-name="Table_20_Contents">
      <style:paragraph-properties fo:text-align="justify" style:justify-single-word="false"/>
      <style:text-properties style:use-window-font-color="true" loext:opacity="0%" style:font-name="Xunta Sans" fo:font-size="9pt" fo:language="gl" fo:country="ES" officeooo:rsid="001bc79b" officeooo:paragraph-rsid="00389f9d" style:font-size-asian="9pt" style:font-size-complex="9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style:line-height-at-least="0.176cm"/>
      <style:text-properties style:use-window-font-color="true" loext:opacity="0%" style:font-name="Xunta Sans" fo:font-size="7pt" fo:language="es" fo:country="ES" officeooo:paragraph-rsid="0026db68" style:font-size-asian="7pt" style:language-asian="es" style:country-asian="ES" style:font-name-complex="Trebuchet MS1" style:font-size-complex="6pt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/>
      <style:text-properties style:use-window-font-color="true" loext:opacity="0%" style:font-name="Xunta Sans" fo:language="es" fo:country="ES" officeooo:paragraph-rsid="0026db68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use-window-font-color="true" loext:opacity="0%" style:font-name="Xunta Sans" fo:language="es" fo:country="ES" officeooo:paragraph-rsid="0026db68"/>
    </style:style>
    <style:style style:name="P21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 style:writing-mode="page">
        <style:tab-stops>
          <style:tab-stop style:position="6.985cm"/>
        </style:tab-stops>
      </style:paragraph-properties>
      <style:text-properties style:use-window-font-color="true" loext:opacity="0%" style:font-name="Xunta Sans" fo:font-size="8pt" fo:language="es" fo:country="ES" fo:font-style="normal" fo:font-weight="bold" officeooo:rsid="0025382c" officeooo:paragraph-rsid="00222fa7" style:font-size-asian="8pt" style:font-style-asian="normal" style:font-weight-asian="bold" style:font-size-complex="8pt" style:font-style-complex="normal" style:font-weight-complex="bold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Xunta Sans" fo:font-size="8pt" fo:language="es" fo:country="ES" officeooo:paragraph-rsid="00222fa7" style:font-size-asian="8pt" style:font-size-complex="8pt"/>
    </style:style>
    <style:style style:name="P23" style:family="paragraph" style:parent-style-name="Table_20_Contents">
      <style:paragraph-properties fo:text-align="justify" style:justify-single-word="false"/>
      <style:text-properties style:use-window-font-color="true" loext:opacity="0%" style:font-name="Xunta Sans" fo:font-size="8pt" fo:language="es" fo:country="ES" officeooo:rsid="0025382c" officeooo:paragraph-rsid="00222fa7" style:font-size-asian="8pt" style:font-size-complex="8pt"/>
    </style:style>
    <style:style style:name="P24" style:family="paragraph" style:parent-style-name="Standard">
      <style:paragraph-properties fo:line-height="100%" fo:text-align="justify" style:justify-single-word="false" style:writing-mode="page">
        <style:tab-stops>
          <style:tab-stop style:position="6.985cm"/>
        </style:tab-stops>
      </style:paragraph-properties>
      <style:text-properties style:use-window-font-color="true" loext:opacity="0%" style:font-name="Xunta Sans" fo:font-size="8pt" fo:language="es" fo:country="ES" fo:font-weight="normal" officeooo:rsid="00102e4a" officeooo:paragraph-rsid="00222fa7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line-height="150%" fo:text-align="justify" style:justify-single-word="false" style:writing-mode="page">
        <style:tab-stops>
          <style:tab-stop style:position="6.985cm"/>
        </style:tab-stops>
      </style:paragraph-properties>
      <style:text-properties style:use-window-font-color="true" loext:opacity="0%" style:font-name="Xunta Sans" fo:font-size="10pt" fo:language="es" fo:country="ES" officeooo:paragraph-rsid="0035bc16" style:font-size-asian="10pt" style:language-asian="es" style:country-asian="ES" style:font-name-complex="Trebuchet MS1" style:font-size-complex="10pt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 style:writing-mode="page">
        <style:tab-stops>
          <style:tab-stop style:position="6.985cm"/>
        </style:tab-stops>
      </style:paragraph-properties>
      <style:text-properties style:use-window-font-color="true" loext:opacity="0%" style:text-line-through-style="none" style:text-line-through-type="none" style:font-name="Xunta Sans" fo:font-size="10pt" fo:language="es" fo:country="ES" fo:font-style="normal" fo:font-weight="normal" officeooo:rsid="0035bc16" officeooo:paragraph-rsid="0035bc16" fo:background-color="transparent" style:font-name-asian="Calibri2" style:font-size-asian="10pt" style:language-asian="es" style:country-asian="ES" style:font-style-asian="normal" style:font-weight-asian="normal" style:font-name-complex="Trebuchet MS1" style:font-size-complex="10pt" style:language-complex="ar" style:country-complex="SA" style:font-style-complex="normal" style:font-weight-complex="normal"/>
    </style:style>
    <style:style style:name="P27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 style:writing-mode="page">
        <style:tab-stops>
          <style:tab-stop style:position="6.985cm"/>
        </style:tab-stops>
      </style:paragraph-properties>
      <style:text-properties style:use-window-font-color="true" loext:opacity="0%" style:font-name="Arial" fo:font-size="12pt" fo:language="gl" fo:country="ES" fo:font-style="normal" fo:font-weight="bold" officeooo:rsid="0025382c" officeooo:paragraph-rsid="00222fa7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style:writing-mode="page">
        <style:tab-stops>
          <style:tab-stop style:position="6.985cm"/>
        </style:tab-stops>
      </style:paragraph-properties>
      <style:text-properties style:font-name="Arial" fo:font-size="12pt" officeooo:paragraph-rsid="00222fa7" style:font-size-asian="12pt" style:font-size-complex="12pt"/>
    </style:style>
    <style:style style:name="P29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.101cm" style:auto-text-indent="false" fo:background-color="transparent" text:number-lines="false" text:line-number="0"/>
      <style:text-properties style:font-name="Arial" fo:font-size="12pt" officeooo:paragraph-rsid="00222fa7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7bc4" loext:opacity="100%" style:font-name="Xunta Sans" fo:font-size="7.5pt" fo:language="gl" fo:country="ES" officeooo:rsid="00398262" officeooo:paragraph-rsid="00445ca4" style:font-size-asian="7.5pt" style:font-name-complex="Arial" style:font-size-complex="7.5pt"/>
    </style:style>
    <style:style style:name="P31" style:family="paragraph" style:parent-style-name="Standard" style:list-style-name="L1">
      <loext:graphic-properties draw:fill="solid" draw:fill-color="#ffffff" draw:opacity="100%"/>
      <style:paragraph-properties fo:margin-top="0cm" fo:margin-bottom="0cm" style:contextual-spacing="false" style:line-height-at-least="0.176cm" fo:text-align="justify" style:justify-single-word="false" fo:background-color="#ffffff" style:writing-mode="page">
        <style:tab-stops>
          <style:tab-stop style:position="6.985cm"/>
        </style:tab-stops>
      </style:paragraph-properties>
      <style:text-properties style:use-window-font-color="true" loext:opacity="0%" style:text-line-through-style="none" style:text-line-through-type="none" style:font-name="Xunta Sans" fo:font-size="10.5pt" fo:language="es" fo:country="ES" fo:font-style="normal" fo:font-weight="bold" officeooo:rsid="0035bc16" officeooo:paragraph-rsid="0035bc16" fo:background-color="#ffffff" style:font-name-asian="Calibri2" style:font-size-asian="10.5pt" style:language-asian="es" style:country-asian="ES" style:font-style-asian="normal" style:font-weight-asian="bold" style:font-name-complex="Trebuchet MS1" style:font-size-complex="10.5pt" style:language-complex="ar" style:country-complex="SA" style:font-style-complex="normal" style:font-weight-complex="bold"/>
    </style:style>
    <style:style style:name="P32" style:family="paragraph" style:parent-style-name="Standard" style:list-style-name="WW8Num10">
      <style:paragraph-properties fo:margin-top="0cm" fo:margin-bottom="0cm" style:contextual-spacing="false" fo:line-height="100%" fo:text-align="justify" style:justify-single-word="false" style:writing-mode="page">
        <style:tab-stops>
          <style:tab-stop style:position="6.985cm"/>
        </style:tab-stops>
      </style:paragraph-properties>
      <style:text-properties style:use-window-font-color="true" loext:opacity="0%" style:font-name="Xunta Sans" fo:font-size="8pt" fo:language="es" fo:country="ES" fo:font-style="normal" fo:font-weight="normal" officeooo:rsid="08741ca5" officeooo:paragraph-rsid="00222fa7" style:font-name-asian="Trebuchet MS" style:font-size-asian="8pt" style:language-asian="gl" style:country-asian="ES" style:font-style-asian="normal" style:font-weight-asian="normal" style:font-name-complex="Trebuchet MS2" style:font-size-complex="12pt" style:language-complex="ar" style:country-complex="SA" style:font-style-complex="normal" style:font-weight-complex="normal"/>
    </style:style>
    <style:style style:name="P33" style:family="paragraph" style:parent-style-name="Table_20_Contents" style:list-style-name="WW8Num10">
      <style:paragraph-properties fo:margin-top="0cm" fo:margin-bottom="0.101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Arial" fo:font-size="8pt" fo:language="gl" fo:country="ES" officeooo:paragraph-rsid="00222fa7" style:font-size-asian="8pt" style:font-size-complex="8pt" fo:hyphenate="false" fo:hyphenation-remain-char-count="2" fo:hyphenation-push-char-count="2" loext:hyphenation-no-caps="false"/>
    </style:style>
    <style:style style:name="P34" style:family="paragraph" style:parent-style-name="Text_20_body" style:list-style-name="L1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 style:writing-mode="page">
        <style:tab-stops>
          <style:tab-stop style:position="6.985cm"/>
        </style:tab-stops>
      </style:paragraph-properties>
      <style:text-properties style:use-window-font-color="true" loext:opacity="0%" style:text-line-through-style="none" style:text-line-through-type="none" style:font-name="Xunta Sans" fo:font-size="10.5pt" fo:language="es" fo:country="ES" fo:font-style="normal" fo:font-weight="bold" officeooo:rsid="0035bc16" officeooo:paragraph-rsid="0035bc16" fo:background-color="transparent" style:font-name-asian="Calibri2" style:font-size-asian="10.5pt" style:language-asian="es" style:country-asian="ES" style:font-style-asian="normal" style:font-weight-asian="bold" style:font-name-complex="Trebuchet MS1" style:font-size-complex="10.5pt" style:language-complex="ar" style:country-complex="SA" style:font-style-complex="normal" style:font-weight-complex="bold"/>
    </style:style>
    <style:style style:name="T1" style:family="text">
      <style:text-properties officeooo:rsid="00492f2b"/>
    </style:style>
    <style:style style:name="T2" style:family="text">
      <style:text-properties fo:font-style="normal" fo:font-weight="normal" style:language-asian="es" style:country-asian="ES" style:font-style-asian="normal" style:font-weight-asian="normal" style:font-name-complex="Arial2" style:font-style-complex="normal" style:font-weight-complex="normal"/>
    </style:style>
    <style:style style:name="T3" style:family="text">
      <style:text-properties fo:font-style="normal" fo:font-weight="normal" style:font-name-asian="Calibri2" style:language-asian="es" style:country-asian="ES" style:font-style-asian="normal" style:font-weight-asian="normal" style:font-name-complex="Arial2" style:font-style-complex="normal" style:font-weight-complex="normal"/>
    </style:style>
    <style:style style:name="T4" style:family="text">
      <style:text-properties fo:font-style="normal" fo:font-weight="normal" officeooo:rsid="004cf23e" style:font-name-asian="Calibri2" style:language-asian="es" style:country-asian="ES" style:font-style-asian="normal" style:font-weight-asian="normal" style:font-name-complex="Arial2" style:font-style-complex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04387f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15dcf6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35bc16" style:font-style-asian="normal" style:font-weight-asian="normal" style:font-style-complex="normal" style:font-weight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35bc16" style:font-style-asian="normal" style:font-weight-asian="bold" style:font-style-complex="normal" style:font-weight-complex="bold"/>
    </style:style>
    <style:style style:name="T11" style:family="text">
      <style:text-properties style:use-window-font-color="true" loext:opacity="0%" style:text-outline="false" style:text-line-through-style="none" style:text-line-through-type="none" style:font-name="Xunta Sans" fo:font-size="8pt" fo:language="es" fo:country="ES" fo:font-style="normal" fo:text-shadow="none" style:text-underline-style="none" fo:font-weight="normal" officeooo:rsid="005bc2e4" fo:background-color="transparent" loext:char-shading-value="0" style:font-name-asian="Calibri1" style:font-size-asian="8pt" style:language-asian="zh" style:country-asian="CN" style:font-style-asian="normal" style:font-weight-asian="normal" style:font-name-complex="Arial1" style:font-size-complex="8pt" style:language-complex="zxx" style:country-complex="none" style:font-style-complex="normal" style:font-weight-complex="normal" style:text-overline-style="none" style:text-overline-color="font-color"/>
    </style:style>
    <style:style style:name="T12" style:family="text">
      <style:text-properties style:use-window-font-color="true" loext:opacity="0%" style:font-name="Xunta Sans" fo:font-size="8pt" fo:letter-spacing="normal" fo:language="es" fo:country="ES" fo:font-style="normal" fo:font-weight="normal" officeooo:rsid="0035fc1a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style:use-window-font-color="true" loext:opacity="0%" style:font-name="Xunta Sans" fo:font-size="8pt" fo:letter-spacing="normal" fo:language="es" fo:country="ES" fo:font-style="normal" fo:font-weight="normal" officeooo:rsid="00102e4a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style:use-window-font-color="true" loext:opacity="0%" style:font-name="Xunta Sans" fo:font-size="8pt" fo:letter-spacing="normal" fo:language="es" fo:country="ES" fo:font-style="normal" fo:font-weight="normal" officeooo:rsid="002c1a8b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style:use-window-font-color="true" loext:opacity="0%" style:font-name="Xunta Sans" fo:font-size="8pt" fo:language="es" fo:country="ES" style:font-size-asian="8pt" style:font-size-complex="8pt"/>
    </style:style>
    <style:style style:name="T16" style:family="text">
      <style:text-properties style:use-window-font-color="true" loext:opacity="0%" style:font-name="Xunta Sans" fo:font-size="8pt" fo:language="es" fo:country="ES" officeooo:rsid="0036b757" style:font-size-asian="8pt" style:font-size-complex="8pt"/>
    </style:style>
    <style:style style:name="T17" style:family="text">
      <style:text-properties style:use-window-font-color="true" loext:opacity="0%" style:font-name="Xunta Sans" fo:font-size="8pt" fo:language="es" fo:country="ES" officeooo:rsid="00269197" style:font-size-asian="8pt" style:font-size-complex="8pt"/>
    </style:style>
    <style:style style:name="T18" style:family="text">
      <style:text-properties style:use-window-font-color="true" loext:opacity="0%" style:font-name="Xunta Sans" fo:font-size="8pt" fo:language="es" fo:country="ES" officeooo:rsid="0881d012" style:font-size-asian="8pt" style:font-size-complex="8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5dcf6" style:font-weight-asian="bold" style:font-weight-complex="bold"/>
    </style:style>
    <style:style style:name="T21" style:family="text">
      <style:text-properties fo:font-weight="bold" officeooo:rsid="0035bc16" style:font-weight-asian="bold" style:font-weight-complex="bold"/>
    </style:style>
    <style:style style:name="T22" style:family="text">
      <style:text-properties fo:font-weight="bold" style:language-asian="es" style:country-asian="ES" style:font-weight-asian="bold" style:font-style-complex="normal"/>
    </style:style>
    <style:style style:name="T23" style:family="text">
      <style:text-properties fo:font-weight="bold" officeooo:rsid="0036b757" style:language-asian="es" style:country-asian="ES" style:font-weight-asian="bold" style:font-style-complex="normal"/>
    </style:style>
    <style:style style:name="T24" style:family="text">
      <style:text-properties officeooo:rsid="0883e270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35bc16" style:font-weight-asian="normal" style:font-weight-complex="normal"/>
    </style:style>
    <style:style style:name="T27" style:family="text">
      <style:text-properties style:text-line-through-style="none" style:text-line-through-type="none" fo:font-style="normal" fo:font-weight="normal" officeooo:rsid="0035bc16" fo:background-color="#ff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28" style:family="text">
      <style:text-properties officeooo:rsid="0035fc1a"/>
    </style:style>
    <style:style style:name="T29" style:family="text">
      <style:text-properties officeooo:rsid="0036b757"/>
    </style:style>
    <style:style style:name="T30" style:family="text">
      <style:text-properties officeooo:rsid="000dcd86"/>
    </style:style>
    <style:style style:name="T31" style:family="text">
      <style:text-properties officeooo:rsid="001571ec"/>
    </style:style>
    <style:style style:name="T32" style:family="text">
      <style:text-properties officeooo:rsid="00389f9d"/>
    </style:style>
    <style:style style:name="T33" style:family="text">
      <style:text-properties officeooo:rsid="003cd269"/>
    </style:style>
    <style:style style:name="T34" style:family="text">
      <style:text-properties style:font-name="Xunta Sans" fo:language="es" fo:country="ES" fo:font-weight="normal" officeooo:rsid="01449979" style:font-name-asian="Trebuchet MS" style:font-weight-asian="normal" style:font-name-complex="Trebuchet MS2" style:font-weight-complex="normal"/>
    </style:style>
    <style:style style:name="T35" style:family="text">
      <style:text-properties style:font-name="Xunta Sans" fo:language="es" fo:country="ES" fo:font-weight="normal" officeooo:rsid="009a895d" style:font-name-asian="Trebuchet MS" style:font-weight-asian="normal" style:font-name-complex="Trebuchet MS2" style:font-weight-complex="normal"/>
    </style:style>
    <style:style style:name="T36" style:family="text">
      <style:text-properties style:font-name="Xunta Sans" fo:language="es" fo:country="ES" fo:font-style="italic" fo:font-weight="normal" officeooo:rsid="009a895d" style:font-name-asian="Trebuchet MS" style:font-style-asian="italic" style:font-weight-asian="normal" style:font-name-complex="Trebuchet MS2" style:font-style-complex="italic" style:font-weight-complex="normal"/>
    </style:style>
    <style:style style:name="T37" style:family="text">
      <style:text-properties style:font-name="Xunta Sans" fo:language="es" fo:country="ES" fo:font-style="normal" fo:font-weight="normal" officeooo:rsid="08726b28" style:font-name-asian="Trebuchet MS" style:font-style-asian="normal" style:font-weight-asian="normal" style:font-name-complex="Trebuchet MS2" style:font-style-complex="normal" style:font-weight-complex="normal"/>
    </style:style>
    <style:style style:name="T38" style:family="text">
      <style:text-properties style:font-name="Xunta Sans" fo:language="es" fo:country="ES" fo:font-style="normal" fo:font-weight="normal" officeooo:rsid="00483aba" style:font-name-asian="Trebuchet MS" style:font-style-asian="normal" style:font-weight-asian="normal" style:font-name-complex="Trebuchet MS2" style:font-style-complex="normal" style:font-weight-complex="normal"/>
    </style:style>
    <style:style style:name="T39" style:family="text">
      <style:text-properties style:font-name="Xunta Sans" fo:font-size="8pt" fo:language="es" fo:country="ES" style:font-size-asian="8pt" style:font-size-complex="8pt"/>
    </style:style>
    <style:style style:name="T40" style:family="text">
      <style:text-properties style:font-name="Xunta Sans" fo:font-size="8pt" fo:language="es" fo:country="ES" style:text-underline-style="none" fo:font-weight="normal" style:font-size-asian="8pt" style:font-weight-asian="normal" style:font-size-complex="8pt" style:font-weight-complex="normal"/>
    </style:style>
    <style:style style:name="T41" style:family="text">
      <style:text-properties officeooo:rsid="00483aba"/>
    </style:style>
    <style:style style:name="T42" style:family="text">
      <style:text-properties officeooo:rsid="004cf23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tracked-changes text:track-changes="false">
        <text:changed-region xml:id="ct2398678665136" text:id="ct2398678665136" text:merge-last-paragraph="false">
          <text:deletion>
            <office:change-info>
              <dc:creator>Autor desconocido</dc:creator>
              <dc:date>2018-10-03T16:50:05</dc:date>
            </office:change-info>
            <text:p text:style-name="Standard"/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UTORIZACIÓN <text:s/>PARA CAPTACIÓN DE IM<text:span text:style-name="T33">ÁGENES </text:span>CAMPAÑA DE VER<text:span text:style-name="T33">ANO</text:span> 202<text:span text:style-name="T42">4</text:span></text:p>
      <text:p text:style-name="P8">BS302C - Campos de voluntariado </text:p>
      <table:table table:name="Tabla7" table:style-name="Tabla7">
        <table:table-column table:style-name="Tabla7.A"/>
        <table:table-column table:style-name="Tabla7.B"/>
        <table:table-row table:style-name="TableLine2398455999136">
          <table:table-cell table:style-name="Tabla7.A1" office:value-type="string">
            <text:p text:style-name="P2">APEL<text:span text:style-name="T32">L</text:span>IDOS <text:span text:style-name="T32">Y</text:span> NOM<text:span text:style-name="T32">BR</text:span>E D<text:span text:style-name="T32">E L</text:span>A <text:span text:style-name="T30">PERSONA </text:span>PARTICIPANTE</text:p>
          </table:table-cell>
          <table:table-cell table:style-name="Tabla7.B1" office:value-type="string">
            <text:p text:style-name="P3">NIF/Pasaporte</text:p>
          </table:table-cell>
        </table:table-row>
        <table:table-row table:style-name="Tabla7.2">
          <table:table-cell table:style-name="Tabla7.A2" office:value-type="string">
            <text:p text:style-name="P17"/>
          </table:table-cell>
          <table:table-cell table:style-name="Tabla7.B2" office:value-type="string">
            <text:p text:style-name="P17"/>
          </table:table-cell>
        </table:table-row>
      </table:table>
      <text:p text:style-name="P16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eLine2398456003760">
          <table:table-cell table:style-name="Tabla8.A1" office:value-type="string">
            <text:p text:style-name="P4">CAMPO DE <text:span text:style-name="T31">VOLUNTARIADO</text:span></text:p>
          </table:table-cell>
          <table:table-cell table:style-name="Tabla8.B1" office:value-type="string">
            <text:p text:style-name="P5">CÓDIGO</text:p>
          </table:table-cell>
          <table:table-cell table:style-name="Tabla8.C1" office:value-type="string">
            <text:p text:style-name="P6">Nº EXPEDIENTE</text:p>
          </table:table-cell>
        </table:table-row>
        <table:table-row table:style-name="Tabla8.2">
          <table:table-cell table:style-name="Tabla8.A2" office:value-type="string">
            <text:p text:style-name="P17"/>
            <text:p text:style-name="P17"/>
          </table:table-cell>
          <table:table-cell table:style-name="Tabla8.B2" office:value-type="string">
            <text:p text:style-name="P17"/>
          </table:table-cell>
          <table:table-cell table:style-name="Tabla8.C2" office:value-type="string">
            <text:p text:style-name="P17"/>
          </table:table-cell>
        </table:table-row>
      </table:table>
      <text:p text:style-name="P7"/>
      <text:p text:style-name="P25"><text:span text:style-name="T19">DECLARO </text:span><text:span text:style-name="T20">QUE FU</text:span><text:span text:style-name="T21">I</text:span><text:span text:style-name="T20"> </text:span><text:span text:style-name="T19">INFORMADO/A</text:span><text:span text:style-name="T25"> de que </text:span><text:span text:style-name="T26">l</text:span><text:span text:style-name="T5">a participación </text:span><text:span text:style-name="T8">en esta </text:span><text:span text:style-name="T6">actividad</text:span><text:span text:style-name="T5"> podrá comportar </text:span><text:span text:style-name="T8">l</text:span><text:span text:style-name="T5">a </text:span><text:span text:style-name="T9">captación de im</text:span><text:span text:style-name="T10">ágenes</text:span><text:span text:style-name="T9">, fotografías, vídeos, vídeos con voz, material gráfico, etc.</text:span><text:span text:style-name="T5"> (en </text:span><text:span text:style-name="T8">a</text:span><text:span text:style-name="T5">d</text:span><text:span text:style-name="T8">el</text:span><text:span text:style-name="T5">ante, “im</text:span><text:span text:style-name="T8">ágenes</text:span><text:span text:style-name="T5">”) d</text:span><text:span text:style-name="T8">e la</text:span><text:span text:style-name="T5"> </text:span><text:span text:style-name="T7">perso</text:span><text:span text:style-name="T8">n</text:span><text:span text:style-name="T7">a</text:span><text:span text:style-name="T5"> participante </text:span><text:span text:style-name="T8">en la </text:span><text:span text:style-name="T5">actividad, </text:span><text:span text:style-name="T8">y su </text:span><text:span text:style-name="T27">publicación a través de los medios de difusión corporativos de las iniciativas y actividades de la Xunta de Galicia y las entidades pertenecientes al sector público autonómico de Galicia, tales como páginas web, redes sociales, álbumes, informes/documentos derivados de la actividad y en otros medios de comunicación social.</text:span></text:p>
      <text:p text:style-name="P26">Para autorizar o rechazar la citada captación y publicación de imágenes, que se entenderá hecha a título gratuito y sin límite temporal, deberá marcar el cuadro correspondiente: </text:p>
      <text:list xml:id="list2343644331" text:style-name="L1">
        <text:list-item>
          <text:list>
            <text:list-item>
              <text:p text:style-name="P34">Autorizo la captación y publicación de imágenes</text:p>
            </text:list-item>
            <text:list-item>
              <text:p text:style-name="P31">NO autorizo <text:s/>la captación y publicación de imágenes</text:p>
              <text:p text:style-name="P31"/>
            </text:list-item>
          </text:list>
        </text:list-item>
      </text:list>
      <table:table table:name="Tabla6" table:style-name="Tabla6">
        <table:table-column table:style-name="Tabla6.A"/>
        <table:table-column table:style-name="Tabla6.B"/>
        <table:table-row table:style-name="TableLine2398455996960">
          <table:table-cell table:style-name="Tabla6.A1" table:number-columns-spanned="2" office:value-type="string">
            <text:p text:style-name="P21">INFORMACIÓN BÁSICA SOBRE LA PROTECCIÓN DE DATOS PERSO<text:span text:style-name="T29">NALES</text:span></text:p>
          </table:table-cell>
          <table:covered-table-cell/>
        </table:table-row>
        <table:table-row table:style-name="TableLine2398456001856">
          <table:table-cell table:style-name="Tabla6.A2" office:value-type="string">
            <text:p text:style-name="P23">Responsable d<text:span text:style-name="T28">el</text:span> tratam<text:span text:style-name="T28">i</text:span>ento</text:p>
          </table:table-cell>
          <table:table-cell table:style-name="Tabla6.B2" office:value-type="string">
            <text:list xml:id="list42022865" text:style-name="WW8Num10">
              <text:list-item>
                <text:p text:style-name="P33"><text:span text:style-name="Fuente_20_de_20_párrafo_20_predeter."><text:span text:style-name="T34">Xunta de Galicia </text:span></text:span><text:span text:style-name="Fuente_20_de_20_párrafo_20_predeter."><text:span text:style-name="T35">- </text:span></text:span><text:span text:style-name="Fuente_20_de_20_párrafo_20_predeter."><text:span text:style-name="T36"><text:s/></text:span></text:span><text:span text:style-name="Fuente_20_de_20_párrafo_20_predeter."><text:span text:style-name="T37">Consellería de Política Social </text:span></text:span><text:span text:style-name="Fuente_20_de_20_párrafo_20_predeter."><text:span text:style-name="T38">y Juventud</text:span></text:span></text:p>
              </text:list-item>
            </text:list>
          </table:table-cell>
        </table:table-row>
        <table:table-row table:style-name="TableLine2398456006208">
          <table:table-cell table:style-name="Tabla6.A2" office:value-type="string">
            <text:p text:style-name="P23">Finalidades d<text:span text:style-name="T28">el</text:span> tratam<text:span text:style-name="T29">i</text:span>ento</text:p>
          </table:table-cell>
          <table:table-cell table:style-name="Tabla6.B3" office:value-type="string">
            <text:p text:style-name="P24"><text:span text:style-name="T28">G</text:span>estión <text:span text:style-name="T28">y</text:span> difusión d<text:span text:style-name="T28">e l</text:span>a actividad <text:span text:style-name="T24">o programa,</text:span> <text:span text:style-name="T28">y de la</text:span>s políticas públicas orientadas <text:span text:style-name="T28">a la</text:span> <text:span text:style-name="T28">j</text:span>uventud, <text:span text:style-name="T28">ocio y tiempo </text:span>libre. Captación <text:span text:style-name="T28">y</text:span> difusión de im<text:span text:style-name="T28">ágenes en el </text:span>sup<text:span text:style-name="T28">ues</text:span>to de otorgar <text:span text:style-name="T28">el </text:span><text:s/>consentim<text:span text:style-name="T28">i</text:span>ento a<text:span text:style-name="T28">l</text:span> efecto. </text:p>
          </table:table-cell>
        </table:table-row>
        <table:table-row table:style-name="TableLine2398455997232">
          <table:table-cell table:style-name="Tabla6.A2" office:value-type="string">
            <text:p text:style-name="P23">Le<text:span text:style-name="T29">g</text:span>itimación para <text:span text:style-name="T29">el</text:span> tratam<text:span text:style-name="T29">i</text:span>ento</text:p>
          </table:table-cell>
          <table:table-cell table:style-name="Tabla6.B4" office:value-type="string">
            <text:p text:style-name="P28"><text:span text:style-name="Emphasis"><text:span text:style-name="T12">El</text:span></text:span><text:span text:style-name="Emphasis"><text:span text:style-name="T13"> cump</text:span></text:span><text:span text:style-name="Emphasis"><text:span text:style-name="T12">l</text:span></text:span><text:span text:style-name="Emphasis"><text:span text:style-name="T13">im</text:span></text:span><text:span text:style-name="Emphasis"><text:span text:style-name="T12">i</text:span></text:span><text:span text:style-name="Emphasis"><text:span text:style-name="T13">ento d</text:span></text:span><text:span text:style-name="Emphasis"><text:span text:style-name="T12">e una t</text:span></text:span><text:span text:style-name="Emphasis"><text:span text:style-name="T13">area en inter</text:span></text:span><text:span text:style-name="Emphasis"><text:span text:style-name="T12">és </text:span></text:span><text:span text:style-name="Emphasis"><text:span text:style-name="T13">público o </text:span></text:span><text:span text:style-name="Emphasis"><text:span text:style-name="T12">el </text:span></text:span><text:span text:style-name="Emphasis"><text:span text:style-name="T13">e</text:span></text:span><text:span text:style-name="Emphasis"><text:span text:style-name="T12">j</text:span></text:span><text:span text:style-name="Emphasis"><text:span text:style-name="T13">ercicio de poderes públicos seg</text:span></text:span><text:span text:style-name="Emphasis"><text:span text:style-name="T12">ún la Ley</text:span></text:span><text:span text:style-name="Emphasis"><text:span text:style-name="T13"> 6/2012, </text:span></text:span><text:span text:style-name="Emphasis"><text:span text:style-name="T14">d</text:span></text:span><text:span text:style-name="Emphasis"><text:span text:style-name="T12">e</text:span></text:span><text:span text:style-name="Emphasis"><text:span text:style-name="T14"> 19 de </text:span></text:span><text:span text:style-name="Emphasis"><text:span text:style-name="T12">junio</text:span></text:span><text:span text:style-name="Emphasis"><text:span text:style-name="T14">, </text:span></text:span><text:span text:style-name="Emphasis"><text:span text:style-name="T13">de </text:span></text:span><text:span text:style-name="Emphasis"><text:span text:style-name="T12">j</text:span></text:span><text:span text:style-name="Emphasis"><text:span text:style-name="T13">uventud de Galicia. Consentim</text:span></text:span><text:span text:style-name="Emphasis"><text:span text:style-name="T12">i</text:span></text:span><text:span text:style-name="Emphasis"><text:span text:style-name="T13">ento d</text:span></text:span><text:span text:style-name="Emphasis"><text:span text:style-name="T12">e l</text:span></text:span><text:span text:style-name="Emphasis"><text:span text:style-name="T13">as perso</text:span></text:span><text:span text:style-name="Emphasis"><text:span text:style-name="T12">n</text:span></text:span><text:span text:style-name="Emphasis"><text:span text:style-name="T13">as interesadas, c</text:span></text:span><text:span text:style-name="Emphasis"><text:span text:style-name="T12">u</text:span></text:span><text:span text:style-name="Emphasis"><text:span text:style-name="T13">ando corresponda.</text:span></text:span></text:p>
          </table:table-cell>
        </table:table-row>
        <table:table-row table:style-name="TableLine2398456006480">
          <table:table-cell table:style-name="Tabla6.A2" office:value-type="string">
            <text:p text:style-name="P23">Destinatarios d<text:span text:style-name="T29">e lo</text:span>s datos</text:p>
          </table:table-cell>
          <table:table-cell table:style-name="Tabla6.B5" office:value-type="string">
            <text:list xml:id="list122641704261304" text:continue-numbering="true" text:style-name="WW8Num10">
              <text:list-item>
                <text:p text:style-name="P32"><text:span text:style-name="T28">Los </text:span>datos reco<text:span text:style-name="T28">gi</text:span>dos <text:span text:style-name="T28">en este </text:span>documento, así como <text:span text:style-name="T28">l</text:span>os relativos <text:span text:style-name="T28">a las </text:span>im<text:span text:style-name="T28">ágen</text:span>es ob<text:span text:style-name="T28">j</text:span>eto de autorización podrán ser comunicados a <text:span text:style-name="T28">l</text:span>os diferentes órganos d<text:span text:style-name="T28">e l</text:span>a Administración <text:span text:style-name="T28">General y del </text:span>sector público autonómico de Galicia. <text:span text:style-name="T28">La</text:span>s im<text:span text:style-name="T28">ágenes</text:span> podrán ser publicadas, co<text:span text:style-name="T28">n</text:span> <text:span text:style-name="T28">la </text:span>m<text:span text:style-name="T28">i</text:span>sma finalidad, a través d<text:span text:style-name="T28">e l</text:span>os medios detallados anteriormente.</text:p>
              </text:list-item>
            </text:list>
          </table:table-cell>
        </table:table-row>
        <table:table-row table:style-name="TableLine2398455997776">
          <table:table-cell table:style-name="Tabla6.A2" office:value-type="string">
            <text:p text:style-name="P23">E<text:span text:style-name="T29">je</text:span>rcicio de <text:span text:style-name="T29">los </text:span>dere<text:span text:style-name="T29">ch</text:span>os</text:p>
          </table:table-cell>
          <table:table-cell table:style-name="Tabla6.B6" office:value-type="string">
            <text:p text:style-name="P29"><text:span text:style-name="T16">La</text:span><text:span text:style-name="T15">s perso</text:span><text:span text:style-name="T16">n</text:span><text:span text:style-name="T15">as interesadas podrán acceder, rectificar </text:span><text:span text:style-name="T16">y</text:span><text:span text:style-name="T15"> suprimir </text:span><text:span text:style-name="T16">sus</text:span><text:span text:style-name="T15"> datos, así como e</text:span><text:span text:style-name="T16">j</text:span><text:span text:style-name="T15">ercitar otros dere</text:span><text:span text:style-name="T16">ch</text:span><text:span text:style-name="T15">os </text:span><text:span text:style-name="T17">o retirar </text:span><text:span text:style-name="T16">en su </text:span><text:span text:style-name="T17">caso, </text:span><text:span text:style-name="T16">el</text:span><text:span text:style-name="T17"> consentim</text:span><text:span text:style-name="T16">i</text:span><text:span text:style-name="T17">ento,</text:span><text:span text:style-name="T15"> seg</text:span><text:span text:style-name="T16">ún</text:span><text:span text:style-name="T15"> se reco</text:span><text:span text:style-name="T16">gido</text:span><text:span text:style-name="T15"> en </text:span><text:a xlink:type="simple" xlink:href="https://www.xunta.gal/exercicio-de-dereitos" text:style-name="Internet_20_link" text:visited-style-name="Visited_20_Internet_20_Link"><text:span text:style-name="T39">https://www.xunta.gal/exercicio-d</text:span></text:a><text:a xlink:type="simple" xlink:href="https://www.xunta.gal/exercicio-de-dereitos" text:style-name="Internet_20_link" text:visited-style-name="Visited_20_Internet_20_Link"><text:span text:style-name="T18">e</text:span></text:a><text:a xlink:type="simple" xlink:href="https://www.xunta.gal/exercicio-de-dereitos" text:style-name="Internet_20_link" text:visited-style-name="Visited_20_Internet_20_Link"><text:span text:style-name="T39">-dereitos</text:span></text:a><text:span text:style-name="T15">. </text:span><text:span text:style-name="Fuente_20_de_20_párrafo_20_predeter."><text:span text:style-name="T11"><text:s/></text:span></text:span></text:p>
          </table:table-cell>
        </table:table-row>
        <table:table-row table:style-name="TableLine2398455990704">
          <table:table-cell table:style-name="Tabla6.A2" office:value-type="string">
            <text:p text:style-name="P22">Contacto delegado/a protección de datos e información adicional</text:p>
          </table:table-cell>
          <table:table-cell table:style-name="Tabla6.B7" office:value-type="string">
            <text:p text:style-name="P27"><text:a xlink:type="simple" xlink:href="https://www.xunta.gal/informacion-xeral-proteccion-datos" text:style-name="Internet_20_link" text:visited-style-name="Visited_20_Internet_20_Link"><text:span text:style-name="T40">https://www.xunta.gal/informacion-xeral-proteccion-datos</text:span></text:a></text:p>
          </table:table-cell>
        </table:table-row>
      </table:table>
      <text:change text:change-id="ct239867866513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8" office:value-type="string">
            <text:p text:style-name="P10"><text:span text:style-name="T29">FIRMA DE LA </text:span>PERSO<text:span text:style-name="T29">N</text:span>A SOLICITANT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8" office:value-type="string">
            <text:p text:style-name="P12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8" office:value-type="string">
            <text:p text:style-name="P18">Lugar <text:span text:style-name="T41">y</text:span> <text:span text:style-name="T41">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4">,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4">de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4">de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2"/>
          </table:table-cell>
        </table:table-row>
      </table:table>
      <text:p text:style-name="P19"/>
      <text:p text:style-name="P20"/>
      <text:p text:style-name="P11"><text:span text:style-name="T22">Dirección </text:span><text:span text:style-name="T23">General </text:span><text:span text:style-name="T22">de </text:span><text:span text:style-name="T23">J</text:span><text:span text:style-name="T22">uventud, Participación </text:span><text:span text:style-name="T23">y</text:span><text:span text:style-name="T22"> Voluntaria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modern" style:font-pitch="fixed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adornments="Regular" style:font-charset="x-symbol"/>
    <style:font-face style:name="OpenSymbol3" svg:font-family="OpenSymbol"/>
    <style:font-face style:name="OpenSymbol4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Trebuchet MS2" svg:font-family="'Trebuchet MS'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rebuchet MS" fo:font-family="'Trebuchet MS'" style:font-family-generic="roman" style:font-pitch="variable" fo:font-size="12pt" style:font-size-asian="12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Encabezad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ie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true" style:font-name-asian="Calibri2" style:font-family-asian="Calibri" style:font-family-generic-asian="system" style:font-pitch-asian="variable" style:font-size-asian="11pt" style:language-asian="zh" style:country-asian="CN" style:font-name-complex="Arial Unicode MS" style:font-family-complex="'Arial Unicode MS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Encabezado_20_1" style:display-name="Encabezado 1" style:family="paragraph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2" style:display-name="Encabezado 2" style:family="paragraph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3" style:display-name="Encabezado 3" style:family="paragraph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mient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Encabezado_20_de_20_la_20_tabla" style:display-name="Encabezado de la tabla" style:family="paragraph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Normal1" style:family="paragraph" style:parent-style-name="Standard" style:default-outline-level="">
      <style:paragraph-properties fo:margin-top="0cm" fo:margin-bottom="0cm" style:contextual-spacing="false" style:line-height-at-least="0.176cm"/>
      <style:text-properties fo:color="#000000" loext:opacity="100%" style:font-name-complex="Calibri2" style:font-family-complex="Calibri" style:font-family-generic-complex="system" style:font-pitch-complex="variable" style:language-complex="hi" style:country-complex="IN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e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Encabezado3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Epígrafe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Epígrafe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Encabezad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Sangría_20_2_20_de_20_t._20_independiente1" style:display-name="Sangría 2 de t. independiente1" style:family="paragraph" style:parent-style-name="Standard" style:default-outline-level="">
      <style:paragraph-properties fo:margin-left="0cm" fo:margin-right="0cm" fo:line-height="200%" fo:text-align="justify" style:justify-single-word="false" fo:text-indent="1.249cm" style:auto-text-indent="false"/>
      <style:text-properties style:font-name="Tahoma" fo:font-family="Tahoma" style:font-family-generic="roman" style:font-pitch="variable" fo:font-size="11pt" fo:language="es" fo:country="ES" style:font-size-asian="11pt" style:font-name-complex="Tahoma1" style:font-family-complex="Tahoma" style:font-family-generic-complex="system" style:font-pitch-complex="variable" style:font-size-complex="10pt"/>
    </style:style>
    <style:style style:name="Sangría_20_3_20_de_20_t._20_independiente1" style:display-name="Sangría 3 de t. independiente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o_20_independiente_20_31" style:display-name="Texto independiente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exto_20_independiente_20_21" style:display-name="Texto independiente 21" style:family="paragraph" style:parent-style-name="Standard" style:default-outline-level="">
      <style:paragraph-properties fo:line-height="150%" fo:text-align="justify" style:justify-single-word="false"/>
      <style:text-properties fo:font-size="10pt" fo:language="es" fo:country="ES" style:font-size-asian="10pt" style:font-size-complex="10pt"/>
    </style:style>
    <style:style style:name="Mapa_20_del_20_documento1" style:display-name="Mapa del documento1" style:family="paragraph" style:parent-style-name="Standard" style:default-outline-level="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Párrafo_20_de_20_lista" style:display-name="Párrafo de lista" style:family="paragraph" style:parent-style-name="Standard" style:default-outline-level="">
      <style:paragraph-properties fo:margin-left="1.27cm" fo:margin-right="0cm" fo:text-indent="0cm" style:auto-text-indent="false"/>
    </style:style>
    <style:style style:name="Encabezad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Mapa_20_del_20_documento" style:display-name="Mapa del documento" style:family="paragraph" style:parent-style-name="Standard" style:default-outline-level="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o_20_predeterminado" style:display-name="Texto predeterminado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fo:font-size="11pt" fo:language="en" fo:country="US" style:font-size-asian="11pt" style:font-name-complex="Arial2" style:font-family-complex="Arial" style:font-family-generic-complex="system" style:font-pitch-complex="variable"/>
    </style:style>
    <style:style style:name="Texto_20_independiente_20_2" style:display-name="Texto independiente 2" style:family="paragraph" style:parent-style-name="Standard" style:default-outline-level="">
      <style:paragraph-properties fo:line-height="150%" fo:text-align="justify" style:justify-single-word="false"/>
      <style:text-properties fo:font-size="10pt" fo:language="es" fo:country="ES" style:font-size-asian="10pt" style:font-size-complex="10pt"/>
    </style:style>
    <style:style style:name="Texto_20_independiente_20_3" style:display-name="Texto independiente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Sangría_20_3_20_de_20_t._20_independiente" style:display-name="Sangría 3 de t. independiente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estern" style:family="paragraph" style:parent-style-name="Standard" style:default-outline-level="">
      <style:paragraph-properties fo:margin-top="0.494cm" fo:margin-bottom="0cm" style:contextual-spacing="false" fo:line-height="200%" fo:text-align="justify" style:justify-single-word="false"/>
      <style:text-properties fo:color="#000000" loext:opacity="100%" fo:language="es" fo:country="ES"/>
    </style:style>
    <style:style style:name="LO-Normal1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true" style:font-name-asian="Calibri2" style:font-family-asian="Calibri" style:font-family-generic-asian="system" style:font-pitch-asian="variable" style:font-size-asian="11pt" style:language-asian="zh" style:country-asian="CN" style:font-name-complex="Arial Unicode MS" style:font-family-complex="'Arial Unicode MS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</style:style>
    <style:style style:name="Texto_20_de_20_globo" style:display-name="Texto de glob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angría_20_2_20_de_20_t._20_independiente" style:display-name="Sangría 2 de t. independiente" style:family="paragraph" style:parent-style-name="Standard" style:default-outline-level="">
      <style:paragraph-properties fo:margin-left="0cm" fo:margin-right="0cm" fo:line-height="150%" fo:text-align="justify" style:justify-single-word="false" fo:text-indent="1.251cm" style:auto-text-indent="false"/>
      <style:text-properties fo:language="es" fo:country="E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0z0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fo:color="#0094db" loext:opacity="100%" style:font-name="Courier New" fo:font-family="'Courier New'" style:font-family-generic="modern" fo:font-size="8pt" style:font-size-asian="8pt" style:font-name-complex="Courier New" style:font-family-complex="'Courier New'" style:font-family-generic-complex="modern"/>
    </style:style>
    <style:style style:name="WW8Num10z3" style:family="text">
      <style:text-properties fo:color="#0070c0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6" style:family="text">
      <style:text-properties fo:color="#0070c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3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3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roman" style:font-pitch="variable" fo:language="es" fo:country="ES" style:font-name-asian="Calibri2" style:font-family-asian="Calibri" style:font-family-generic-asian="system" style:font-pitch-asian="variable" style:language-asian="zh" style:country-asian="CN"/>
    </style:style>
    <style:style style:name="Asunto_20_del_20_comentario_20_Car" style:display-name="Asunto del comentario Car" style:family="text">
      <style:text-properties style:font-name="Calibri" fo:font-family="Calibri" style:font-family-generic="roman" style:font-pitch="variable" fo:language="es" fo:country="ES" fo:font-weight="bold" style:font-name-asian="Calibri2" style:font-family-asian="Calibri" style:font-family-generic-asian="system" style:font-pitch-asian="variable" style:language-asian="zh" style:country-asian="CN" style:font-weight-asian="bold" style:font-weight-complex="bold"/>
    </style:style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9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0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9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0z0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6z2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7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8z0" style:family="text"/>
    <style:style style:name="WW8Num39z0" style:family="text">
      <style:text-properties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4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2z0" style:family="text"/>
    <style:style style:name="WW8Num43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4z0" style:family="text"/>
    <style:style style:name="WW8Num45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5z4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6z4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7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Texto_20_nota_20_pie_20_Car" style:display-name="Texto nota pie Car" style:family="text">
      <style:text-properties fo:language="gl" fo:country="ES"/>
    </style:style>
    <style:style style:name="Texto_20_independiente_20_Car" style:display-name="Texto independiente Car" style:family="text">
      <style:text-properties fo:font-size="9pt" fo:language="es" fo:country="ES" fo:font-weight="bold" style:font-size-asian="9pt" style:font-weight-asian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-complex="Arial2" style:font-family-complex="Arial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0" style:family="text"/>
    <style:style style:name="WW8Num10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9z1" style:family="text">
      <style:text-properties style:font-name="OpenSymbol1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OpenSymbol4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5z0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z0" style:family="text"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2z0" style:family="text">
      <style:text-properties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Character_5f_20_5f_style" style:display-name="Character_20_style" style:family="text"/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Courier New3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Courier New3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Courier New3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Trebuchet MS" fo:font-family="'Trebuchet MS'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1z0" style:family="text">
      <style:text-properties style:font-name="Arial Narrow" fo:font-family="'Arial Narrow'" style:font-family-generic="roman" style:font-pitch="variable" fo:font-size="8pt" fo:language="gl" fo:country="ES" fo:font-style="italic" fo:font-weight="bold" style:font-size-asian="8pt" style:font-style-asian="italic" style:font-weight-asian="bold" style:font-name-complex="Arial Narrow1" style:font-family-complex="'Arial Narrow'" style:font-family-generic-complex="system" style:font-pitch-complex="variable" style:font-size-complex="8pt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fo:language="es" fo:country="ES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text:style-name="WW8Num10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136cm" fo:text-indent="-0.499cm" fo:margin-left="1cm"/>
        </style:list-level-properties>
      </text:list-level-style-number>
      <text:list-level-style-bullet text:level="3" text:style-name="WW8Num10z2" loext:num-list-format="%3%." style:num-suffix="." text:bullet-char="o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style:font-name="Courier New2"/>
      </text:list-level-style-bullet>
      <text:list-level-style-bullet text:level="4" text:style-name="WW8Num10z3" loext:num-list-format="%4%." style:num-suffix="." text:bullet-char="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bullet text:level="6" text:style-name="WW8Num10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6" loext:num-list-format="%7%." style:num-suffix=".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7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0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3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7bc4" loext:opacity="100%" style:font-name="Xunta Sans" fo:font-size="7.5pt" fo:language="gl" fo:country="ES" officeooo:rsid="00398262" officeooo:paragraph-rsid="00445ca4" style:font-size-asian="7.5pt" style:font-name-complex="Arial" style:font-size-complex="7.5pt"/>
    </style:style>
    <style:style style:name="MP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7bc4" loext:opacity="100%" style:font-name="Xunta Sans" fo:font-size="7.5pt" fo:language="gl" fo:country="ES" officeooo:rsid="00398262" officeooo:paragraph-rsid="00445ca4" style:font-size-asian="7.5pt" style:font-name-complex="Arial" style:font-size-complex="7.5pt"/>
    </style:style>
    <style:style style:name="MT1" style:family="text">
      <style:text-properties officeooo:rsid="00492f2b"/>
    </style:style>
    <style:style style:name="MT2" style:family="text">
      <style:text-properties fo:font-style="normal" fo:font-weight="normal" style:language-asian="es" style:country-asian="ES" style:font-style-asian="normal" style:font-weight-asian="normal" style:font-name-complex="Arial2" style:font-style-complex="normal" style:font-weight-complex="normal"/>
    </style:style>
    <style:style style:name="MT3" style:family="text">
      <style:text-properties fo:font-style="normal" fo:font-weight="normal" style:font-name-asian="Calibri2" style:language-asian="es" style:country-asian="ES" style:font-style-asian="normal" style:font-weight-asian="normal" style:font-name-complex="Arial2" style:font-style-complex="normal" style:font-weight-complex="normal"/>
    </style:style>
    <style:style style:name="MT4" style:family="text">
      <style:text-properties fo:font-style="normal" fo:font-weight="normal" officeooo:rsid="004cf23e" style:font-name-asian="Calibri2" style:language-asian="es" style:country-asian="ES" style:font-style-asian="normal" style:font-weight-asian="normal" style:font-name-complex="Arial2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1" text:anchor-type="char" svg:x="0.055cm" svg:y="-1.046cm" svg:width="8.7cm" svg:height="1.399cm" draw:z-index="0"><draw:image xlink:href="Pictures/100000010000090A000001743D63FD6667A82D32.png" xlink:type="simple" xlink:show="embed" xlink:actuate="onLoad" draw:mime-type="image/png"/></draw:frame></text:p>
      </style:header>
      <style:footer>
        <text:p text:style-name="MP1">DIRECCIÓN XERAL DE XUVENTUDE, PARTICIPACIÓN E VOLUNTARIADO</text:p>
        <text:p text:style-name="MP2"><text:span text:style-name="MT1">Complexo</text:span> Administrativo San Lázaro, Planta 0, 15781 <text:s/>Santiago de Compostela <text:s/><text:span text:style-name="MT2">T. +34 981 957 115</text:span><text:span text:style-name="MT3"> <text:s/>- camposde</text:span><text:span text:style-name="MT4">voluntariado</text:span><text:span text:style-name="MT3">.xuventude@xunta.gal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3H8M29S</meta:editing-duration>
    <meta:editing-cycles>111</meta:editing-cycles>
    <meta:generator>LibreOffice/7.2.6.2$Windows_X86_64 LibreOffice_project/b0ec3a565991f7569a5a7f5d24fed7f52653d754</meta:generator>
    <dc:date>2024-02-21T11:46:56.358000000</dc:date>
    <meta:document-statistic meta:table-count="4" meta:image-count="1" meta:object-count="0" meta:page-count="1" meta:paragraph-count="33" meta:word-count="390" meta:character-count="2687" meta:non-whitespace-character-count="2319"/>
  </office:meta>
</office:document-meta>
</file>