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Tabla1" style:family="table">
      <style:table-properties style:width="17.983cm" fo:margin-left="0.009cm" fo:margin-top="0cm" fo:margin-bottom="0cm" table:align="left" style:writing-mode="lr-tb"/>
    </style:style>
    <style:style style:name="Tabla1.A" style:family="table-column">
      <style:table-column-properties style:column-width="4.471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4.51cm"/>
    </style:style>
    <style:style style:name="Tabla1.D" style:family="table-column">
      <style:table-column-properties style:column-width="4.47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fo:background-color="#000000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.D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12.719cm" fo:margin-top="0.141cm" fo:margin-bottom="0.282cm" style:contextual-spacing="false" fo:line-height="105%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.635cm" fo:margin-right="0.032cm" fo:margin-top="0.141cm" fo:margin-bottom="0.282cm" style:contextual-spacing="false" fo:line-height="105%" fo:text-align="center" style:justify-single-word="false" fo:text-indent="0cm" style:auto-text-indent="false"/>
      <style:text-properties style:font-name="Tahoma1" fo:font-weight="bold" style:font-weight-asian="bold" style:font-name-complex="Tahoma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gl" fo:country="ES"/>
    </style:style>
    <style:style style:name="P5" style:family="paragraph" style:parent-style-name="Text_20_body">
      <style:paragraph-properties fo:text-align="justify" style:justify-single-word="false"/>
      <style:text-properties fo:language="gl" fo:country="ES"/>
    </style:style>
    <style:style style:name="P6" style:family="paragraph" style:parent-style-name="Text_20_body">
      <style:paragraph-properties fo:margin-left="0cm" fo:margin-right="0.496cm" fo:margin-top="0.014cm" fo:margin-bottom="0cm" style:contextual-spacing="false" fo:text-align="justify" style:justify-single-word="false" fo:text-indent="0cm" style:auto-text-indent="false"/>
      <style:text-properties fo:language="gl" fo:country="ES"/>
    </style:style>
    <style:style style:name="P7" style:family="paragraph" style:parent-style-name="Text_20_body">
      <style:text-properties fo:language="gl" fo:country="ES" fo:font-weight="bold" style:font-weight-asian="bold"/>
    </style:style>
    <style:style style:name="P8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gl" fo:country="ES" fo:font-weight="bold" style:font-weight-asian="bold"/>
    </style:style>
    <style:style style:name="P9" style:family="paragraph" style:parent-style-name="Text_20_body">
      <style:paragraph-properties fo:text-align="center" style:justify-single-word="false"/>
      <style:text-properties fo:language="gl" fo:country="ES"/>
    </style:style>
    <style:style style:name="P10" style:family="paragraph" style:parent-style-name="Text_20_body">
      <style:paragraph-properties fo:margin-left="0cm" fo:margin-right="0.032cm" fo:line-height="100%" fo:text-align="justify" style:justify-single-word="false" fo:text-indent="0cm" style:auto-text-indent="false">
        <style:tab-stops>
          <style:tab-stop style:position="2.111cm"/>
          <style:tab-stop style:position="3.037cm"/>
          <style:tab-stop style:position="5.087cm"/>
          <style:tab-stop style:position="5.823cm"/>
          <style:tab-stop style:position="7.895cm"/>
          <style:tab-stop style:position="10.936cm"/>
          <style:tab-stop style:position="13.035cm"/>
          <style:tab-stop style:position="13.598cm"/>
          <style:tab-stop style:position="15.593cm"/>
        </style:tab-stops>
      </style:paragraph-properties>
    </style:style>
    <style:style style:name="P11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2pt" fo:language="gl" fo:country="ES" style:font-size-asian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gl" fo:country="E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gl" fo:country="E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0pt" fo:language="gl" fo:country="ES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gl" fo:country="ES"/>
    </style:style>
    <style:style style:name="P16" style:family="paragraph" style:parent-style-name="Text_20_body">
      <style:paragraph-properties fo:text-align="justify" style:justify-single-word="false"/>
      <style:text-properties fo:language="gl" fo:country="ES"/>
    </style:style>
    <style:style style:name="P17" style:family="paragraph" style:parent-style-name="Text_20_body">
      <style:paragraph-properties fo:margin-top="0.009cm" fo:margin-bottom="0cm" style:contextual-spacing="false" fo:text-align="justify" style:justify-single-word="false"/>
      <style:text-properties fo:language="gl" fo:country="ES" fo:font-weight="bold" style:font-weight-asian="bold"/>
    </style:style>
    <style:style style:name="P18" style:family="paragraph" style:parent-style-name="Text_20_body">
      <style:paragraph-properties fo:text-align="justify" style:justify-single-word="false"/>
      <style:text-properties fo:language="gl" fo:country="ES" fo:font-weight="bold" style:font-weight-asian="bold"/>
    </style:style>
    <style:style style:name="P19" style:family="paragraph" style:parent-style-name="Text_20_body">
      <style:paragraph-properties fo:text-align="center" style:justify-single-word="false"/>
      <style:text-properties fo:language="gl" fo:country="ES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ffffff" loext:opacity="100%" fo:font-size="10pt" fo:language="gl" fo:country="ES" fo:font-weight="bold" style:letter-kerning="false" style:font-size-asian="10p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Tahoma1" fo:font-weight="bold" style:font-weight-asian="bold" style:font-name-complex="Tahoma"/>
    </style:style>
    <style:style style:name="P22" style:family="paragraph" style:parent-style-name="Standard">
      <style:paragraph-properties fo:margin-left="0.635cm" fo:margin-right="0.032cm" fo:margin-top="0.141cm" fo:margin-bottom="0.282cm" style:contextual-spacing="false" fo:line-height="105%" fo:text-align="center" style:justify-single-word="false" fo:text-indent="0cm" style:auto-text-indent="false"/>
      <style:text-properties style:font-name="Tahoma1" fo:font-weight="bold" style:font-weight-asian="bold" style:font-name-complex="Tahoma"/>
    </style:style>
    <style:style style:name="P23" style:family="paragraph" style:parent-style-name="Standard">
      <style:paragraph-properties fo:margin-left="0cm" fo:margin-right="12cm" fo:margin-top="0.141cm" fo:margin-bottom="0.282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Tahoma1" fo:font-weight="bold" style:font-weight-asian="bold" style:font-name-complex="Tahom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2.719cm" fo:margin-top="0.141cm" fo:margin-bottom="0.282cm" style:contextual-spacing="false" fo:line-height="105%" fo:text-indent="0cm" style:auto-text-indent="false"/>
      <style:text-properties style:font-name="Tahoma1" fo:font-weight="bold" style:font-weight-asian="bold" style:font-name-complex="Tahoma"/>
    </style:style>
    <style:style style:name="P25" style:family="paragraph" style:parent-style-name="Standard">
      <style:paragraph-properties fo:line-height="0.467cm"/>
      <style:text-properties style:font-name="Tahoma1" fo:font-weight="bold" style:font-weight-asian="bold" style:font-name-complex="Tahoma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etter-spacing="-0.005cm" fo:language="gl" fo:country="E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ANEXO III</text:p>
      <text:p text:style-name="P1"/>
      <text:p text:style-name="P2">CERTIFICADO DE RECEPCIÓN E INCORPORACIÓN AO INVENTARIO DA ENTIDADE</text:p>
      <text:p text:style-name="P2"/>
      <text:p text:style-name="P23">CONVOCATORIA IRPF ANO:</text:p>
      <text:p text:style-name="P24">ENTIDADE:</text:p>
      <text:p text:style-name="P25">PROGRAMA SUBVENCIONADO:</text:p>
      <text:p text:style-name="P7"/>
      <text:p text:style-name="P4">D./Dª........................................................................................, con DNI nº...................................., representante legal da entidade......................................................................................................, con CIF................................., en relación coa subvención concedida pola Consellería de Cultura, Linga e Xuventude ao abeiro da RESOLUCIÓN do 2 de xaneiro de 2025 (DOG nº 8, do 14 de xaneiro de 2025) pola que se publica a Resolución que finaliza o procedemento administrativo ao abeiro da Orde do 5 de setembro de 2024 (DOG nº 179, do 17 de setembro de 2024), </text:p>
      <text:p text:style-name="P4"/>
      <text:p text:style-name="P8"/>
      <text:p text:style-name="P8">CERTIFICA:</text:p>
      <text:p text:style-name="P4"/>
      <text:p text:style-name="P10"><text:span text:style-name="T1">- Que, unha vez realizadas as oportunas comprobacións, </text:span><text:span text:style-name="T2">procédese á recepción do </text:span><text:span text:style-name="T3">seguinte </text:span><text:span text:style-name="T2">material</text:span><text:span text:style-name="T1">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Nº FACTURA</text:p>
          </table:table-cell>
          <table:table-cell table:style-name="Tabla1.B1" office:value-type="string">
            <text:p text:style-name="P20">DESCRICIÓN</text:p>
          </table:table-cell>
          <table:table-cell table:style-name="Tabla1.B1" office:value-type="string">
            <text:p text:style-name="P20">CANTIDADE</text:p>
          </table:table-cell>
          <table:table-cell table:style-name="Tabla1.D1" office:value-type="string">
            <text:p text:style-name="P20">IMPORTE</text:p>
          </table:table-cell>
        </table:table-row>
        <table:table-row table:style-name="Tabla1.1">
          <table:table-cell table:style-name="Tab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1.D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18">- Que con data dd/mm/aaaa recibiuse e incorporouse ao inventario desta entidade o/s ben/s adquirido/s con cargo a esta subvención.</text:p>
      <text:p text:style-name="P5"/>
      <text:p text:style-name="P5">E para que así conste e surtan os efectos oportunos, estendo e asino o presente certificado en.........................................................................., a........ de......................................... do...........</text:p>
      <text:p text:style-name="P5"/>
      <text:p text:style-name="P9">A persoa representante da entidade,</text:p>
      <text:p text:style-name="P9"/>
      <text:p text:style-name="P9"/>
      <text:p text:style-name="P9"/>
      <text:p text:style-name="P9">Sinatura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1" fo:font-family="Tahoma" style:font-family-generic="swiss" fo:language="es" fo:country="ES" style:font-name-asian="Tahoma" style:font-family-asian="Tahoma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1" fo:font-family="Tahoma" style:font-family-generic="swiss" fo:language="es" fo:country="ES" style:font-name-asian="Tahoma" style:font-family-asian="Tahoma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1" fo:font-family="Tahoma" style:font-family-generic="swiss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9:00</meta:creation-date>
    <meta:initial-creator>Lens Rivera, Diana</meta:initial-creator>
    <dc:language>es-ES</dc:language>
    <dc:date>2025-04-04T09:39:59.986000000</dc:date>
    <meta:editing-cycles>8</meta:editing-cycles>
    <meta:editing-duration>PT59M1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7" meta:word-count="154" meta:character-count="1332" meta:non-whitespace-character-count="1193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