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F4E000004E24A371CB03DD201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adornments="Normal" style:font-family-generic="swiss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position="super 58%" style:font-name="Tahoma" fo:font-size="11pt" fo:font-weight="bold" style:font-size-asian="11pt" style:font-weight-asian="bold" style:font-name-complex="Tahoma2" style:font-size-complex="11pt"/>
    </style:style>
    <style:style style:name="P3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4" style:family="paragraph" style:parent-style-name="Text_20_body">
      <style:text-properties fo:language="gl" fo:country="ES"/>
    </style:style>
    <style:style style:name="P5" style:family="paragraph" style:parent-style-name="Text_20_body">
      <style:paragraph-properties fo:margin-top="0.016cm" fo:margin-bottom="0cm" style:contextual-spacing="false"/>
      <style:text-properties fo:language="gl" fo:country="ES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3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8.117cm" style:leader-style="dotted" style:leader-text="."/>
        </style:tab-stops>
      </style:paragraph-properties>
      <style:text-properties fo:language="gl" fo:country="ES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language="gl" fo:country="ES" fo:font-weight="bold" style:font-weight-asian="bold"/>
    </style:style>
    <style:style style:name="P8" style:family="paragraph" style:parent-style-name="Text_20_body">
      <style:paragraph-properties fo:margin-left="0cm" fo:margin-right="0cm" fo:margin-top="0.344cm" fo:margin-bottom="0cm" style:contextual-spacing="false" fo:text-indent="0cm" style:auto-text-indent="false">
        <style:tab-stops>
          <style:tab-stop style:position="16.986cm"/>
        </style:tab-stops>
      </style:paragraph-properties>
      <style:text-properties fo:language="gl" fo:country="ES"/>
    </style:style>
    <style:style style:name="P9" style:family="paragraph" style:parent-style-name="Text_20_body">
      <style:paragraph-properties fo:margin-top="0.019cm" fo:margin-bottom="0cm" style:contextual-spacing="false"/>
      <style:text-properties fo:language="gl" fo:country="ES" fo:font-weight="normal" style:font-weight-asian="normal" style:font-weight-complex="normal"/>
    </style:style>
    <style:style style:name="P10" style:family="paragraph" style:parent-style-name="Text_20_body">
      <style:text-properties fo:language="gl" fo:country="ES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gl" fo:country="ES"/>
    </style:style>
    <style:style style:name="P12" style:family="paragraph" style:parent-style-name="Text_20_body">
      <style:paragraph-properties fo:margin-left="0cm" fo:margin-right="0cm" fo:margin-top="0.019cm" fo:margin-bottom="0cm" style:contextual-spacing="false" fo:text-align="justify" style:justify-single-word="false" fo:text-indent="0cm" style:auto-text-indent="false"/>
      <style:text-properties fo:language="gl" fo:country="ES"/>
    </style:style>
    <style:style style:name="P13" style:family="paragraph" style:parent-style-name="Text_20_body" style:master-page-name="">
      <loext:graphic-properties draw:fill="none"/>
      <style:paragraph-properties fo:margin-left="0cm" fo:margin-right="2.4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407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886cm" style:leader-style="dotted" style:leader-text="."/>
        </style:tab-stops>
      </style:paragraph-properties>
      <style:text-properties officeooo:paragraph-rsid="00107339" fo:hyphenate="false" fo:hyphenation-remain-char-count="2" fo:hyphenation-push-char-count="2" loext:hyphenation-no-caps="false"/>
    </style:style>
    <style:style style:name="P15" style:family="paragraph" style:parent-style-name="Text_20_body">
      <style:text-properties fo:font-size="11pt" fo:language="gl" fo:country="ES" style:font-size-asian="11pt" style:font-size-complex="11pt"/>
    </style:style>
    <style:style style:name="P16" style:family="paragraph" style:parent-style-name="Text_20_body">
      <style:paragraph-properties fo:margin-top="0.016cm" fo:margin-bottom="0cm" style:contextual-spacing="false"/>
      <style:text-properties fo:font-size="11pt" fo:language="gl" fo:country="ES" style:font-size-asian="11pt" style:font-size-complex="11pt"/>
    </style:style>
    <style:style style:name="P17" style:family="paragraph" style:parent-style-name="Text_20_body">
      <style:paragraph-properties fo:margin-top="0.018cm" fo:margin-bottom="0cm" style:contextual-spacing="false"/>
      <style:text-properties fo:font-size="11pt" fo:language="gl" fo:country="ES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1pt" fo:language="gl" fo:country="ES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3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18a82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3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07339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ahoma" fo:font-weight="bold" style:font-weight-asian="bold" style:font-name-complex="Tahoma2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.034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ahoma" fo:font-weight="bold" style:font-weight-asian="bold" style:font-name-complex="Tahoma2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.032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ahoma" fo:font-weight="bold" style:font-weight-asian="bold" style:font-name-complex="Tahoma2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Tahoma" fo:font-weight="bold" style:font-weight-asian="bold" style:font-name-complex="Tahoma2"/>
    </style:style>
    <style:style style:name="P26" style:family="paragraph">
      <style:paragraph-properties fo:text-align="start"/>
      <style:text-properties style:font-name="Tahoma1" fo:font-size="11pt"/>
    </style:style>
    <style:style style:name="T1" style:family="text">
      <style:text-properties style:font-name="Tahoma" fo:font-weight="bold" style:font-weight-asian="bold" style:font-name-complex="Tahoma2"/>
    </style:style>
    <style:style style:name="T2" style:family="text">
      <style:text-properties style:font-name="Tahoma" fo:letter-spacing="-0.028cm" fo:font-weight="bold" style:font-weight-asian="bold" style:font-name-complex="Tahoma2"/>
    </style:style>
    <style:style style:name="T3" style:family="text">
      <style:text-properties style:font-name="Tahoma" fo:font-size="10pt" style:font-size-asian="10pt" style:font-name-complex="Tahoma2"/>
    </style:style>
    <style:style style:name="T4" style:family="text">
      <style:text-properties style:font-name="Tahoma" fo:font-size="10pt" fo:font-weight="bold" style:font-size-asian="10pt" style:font-weight-asian="bold" style:font-name-complex="Tahoma2"/>
    </style:style>
    <style:style style:name="T5" style:family="text">
      <style:text-properties fo:language="gl" fo:country="ES"/>
    </style:style>
    <style:style style:name="T6" style:family="text">
      <style:text-properties fo:language="gl" fo:country="ES" officeooo:rsid="0015f49b"/>
    </style:style>
    <style:style style:name="T7" style:family="text">
      <style:text-properties fo:letter-spacing="-0.007cm" fo:language="gl" fo:country="ES"/>
    </style:style>
    <style:style style:name="T8" style:family="text">
      <style:text-properties fo:letter-spacing="0.005cm" fo:language="gl" fo:country="ES"/>
    </style:style>
    <style:style style:name="T9" style:family="text">
      <style:text-properties style:text-position="super 58%" fo:language="gl" fo:country="ES" fo:font-weight="bold" style:font-weight-asian="bold"/>
    </style:style>
    <style:style style:name="T10" style:family="text">
      <style:text-properties style:text-position="super 58%" style:font-name="Tahoma" fo:font-size="10pt" fo:font-weight="bold" style:font-size-asian="10pt" style:font-weight-asian="bold" style:font-name-complex="Tahoma2"/>
    </style:style>
    <style:style style:name="T11" style:family="text">
      <style:text-properties style:text-position="super 58%" style:font-name="Tahoma" fo:font-size="11pt" fo:font-weight="bold" style:font-size-asian="11pt" style:font-weight-asian="bold" style:font-name-complex="Tahoma2" style:font-size-complex="11pt"/>
    </style:style>
    <style:style style:name="T12" style:family="text">
      <style:text-properties fo:letter-spacing="-0.004cm" fo:language="gl" fo:country="ES"/>
    </style:style>
    <style:style style:name="T13" style:family="text">
      <style:text-properties fo:font-size="11pt" fo:language="gl" fo:country="ES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V </text:p>
      <text:p text:style-name="P1"><text:span text:style-name="T1">CERTIFICADO PERSOAL</text:span><text:span text:style-name="T2"> </text:span><text:span text:style-name="T1">VOLUNTARIO</text:span></text:p>
      <text:p text:style-name="P9"/>
      <text:p text:style-name="P22">CONVOCATORIA IRPF ANO:</text:p>
      <text:p text:style-name="P23">ENTIDADE:</text:p>
      <text:p text:style-name="P24">PROGRAMA SUBVENCIONADO:</text:p>
      <text:p text:style-name="P10"/>
      <text:p text:style-name="P6">D./Dª ................................................................................................................. con D.N.I. nº .................................., na súa condición de representante legal da entidade ........................................................... con C.I.F. nº ...................................., en relación á subvención concedida pola Consellería de Cultura, Lingua e Xuventude da Xunta de Galicia con cargo á convocatoria IRPF</text:p>
      <text:p text:style-name="P8"/>
      <text:p text:style-name="P25">CERTIFICA:</text:p>
      <text:p text:style-name="P7"/>
      <text:p text:style-name="P19"><text:span text:style-name="T5"><draw:control text:anchor-type="as-char" svg:y="-0.4cm" draw:z-index="3" draw:name="Control 1" draw:style-name="gr1" draw:text-style-name="P26" svg:width="0.5cm" svg:height="0.5cm" draw:control="control3"/></text:span><text:span text:style-name="T5">Que o programa subvencionado non contou coa participación de persoas voluntarias para o seu desenvolvemento e/ou execución.</text:span></text:p>
      <text:p text:style-name="P14"><text:span text:style-name="T5"><draw:control text:anchor-type="as-char" svg:y="-0.4cm" draw:z-index="1" draw:name="Control 2" draw:style-name="gr1" draw:text-style-name="P26" svg:width="0.5cm" svg:height="0.5cm" draw:control="control1"/></text:span><text:span text:style-name="T5">Que o programa subvencionado contou, para o seu desenvolvemento e/ou execución, coa participación</text:span><text:span text:style-name="T7"> </text:span><text:span text:style-name="T5">de<text:tab/>persoas voluntarias</text:span><text:span text:style-name="T8"> </text:span><text:span text:style-name="T9">(1)</text:span><text:span text:style-name="T5">.</text:span></text:p>
      <text:p text:style-name="P11"/>
      <text:p text:style-name="P12"/>
      <text:p text:style-name="P20"><text:span text:style-name="T5"><draw:control text:anchor-type="as-char" svg:y="-0.4cm" draw:z-index="2" draw:name="Control 3" draw:style-name="gr1" draw:text-style-name="P26" svg:width="0.5cm" svg:height="0.5cm" draw:control="control2"/></text:span><text:span text:style-name="T5">Que, de conformidade co establecido tanto no artigo 21.i) da Orde do </text:span><text:span text:style-name="T6">5</text:span><text:span text:style-name="T5"> de </text:span><text:span text:style-name="T6">setembro</text:span><text:span text:style-name="T5"> de 202</text:span><text:span text:style-name="T6">4</text:span><text:span text:style-name="T5"> pola que se regula a subvención concedida para este programa como nos artigos 7.g) e 11.i) da Lei 10/2011, do 28 de novembro, de acción voluntaria, a entidade subscribiu as pólizas correspondentes aos seguros de accidentes e de responsabilidade civil a favor do persoal voluntario e que, ao mesmo tempo, a entidade está ao corrente do pago dos devanditos seguros</text:span><text:span text:style-name="T12"> </text:span><text:span text:style-name="T5">obrigatorios.</text:span></text:p>
      <text:p text:style-name="P4"/>
      <text:p text:style-name="P5"/>
      <text:p text:style-name="P13"><text:span text:style-name="T5">En ...................................................., ............ de ........................... </text:span><text:span text:style-name="T13">de ..........</text:span></text:p>
      <text:p text:style-name="P15"/>
      <text:p text:style-name="P15"/>
      <text:p text:style-name="P15"/>
      <text:p text:style-name="P16"/>
      <text:p text:style-name="P18">Asinado</text:p>
      <text:p text:style-name="P15"/>
      <text:p text:style-name="P17"/>
      <text:p text:style-name="P2"/>
      <text:p text:style-name="P2"/>
      <text:p text:style-name="P3"><text:bookmark text:name="_GoBack"/><text:span text:style-name="T11">(1</text:span><text:span text:style-name="T10">)</text:span><text:span text:style-name="T3"> Os datos aquí reflectidos deberán coincidir cos dispostos no apartado 12 da memoria que motivou a concesión da subvención para a execución deste programa, ou, de ser o caso, a súa reformulación e/ou modificación posterior. En caso contrario, a entidade deberá achegar </text:span><text:span text:style-name="T4">declaración responsable xustificativa dos cambios en relación ao persoal voluntario</text:span><text:span text:style-name="T3"> adscrito ao desenvolvemento e execución do program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adornments="Normal" style:font-family-generic="swiss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gl" fo:country="ES" style:letter-kerning="false" style:font-name-asian="Calibri1" style:font-family-asian="Calibri" style:font-family-generic-asian="system" style:font-pitch-asian="variable" style:font-size-asian="11pt" style:language-asian="gl" style:country-asian="ES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Tahoma" fo:font-family="Tahoma" style:font-family-generic="swiss" fo:language="es" fo:country="ES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Cabeceira_20_e_20_rodapé" style:display-name="Cabeceira e rodapé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 style:language-asian="gl" style:country-asian="ES"/>
    </style:style>
    <style:style style:name="Texto_20_independiente_20_Car" style:display-name="Texto independiente Car" style:family="text" style:parent-style-name="Default_20_Paragraph_20_Font">
      <style:text-properties style:font-name="Tahoma" fo:font-family="Tahoma" style:font-family-generic="swiss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language="gl" fo:country="ES" style:language-asian="gl" style:country-asian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0.101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as-char" svg:width="7.07cm" svg:height="1.101cm" draw:z-index="0"><draw:image xlink:href="Pictures/1000000100001F4E000004E24A371CB03DD201B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05:58:00</meta:creation-date>
    <meta:initial-creator>Lens Rivera, Diana</meta:initial-creator>
    <dc:language>es-ES</dc:language>
    <dc:date>2025-04-08T08:23:28.589000000</dc:date>
    <meta:editing-cycles>12</meta:editing-cycles>
    <meta:editing-duration>PT51M27S</meta:editing-duration>
    <meta:generator>LibreOffice/7.2.6.2$Windows_X86_64 LibreOffice_project/b0ec3a565991f7569a5a7f5d24fed7f52653d754</meta:generator>
    <meta:document-statistic meta:table-count="0" meta:image-count="1" meta:object-count="0" meta:page-count="1" meta:paragraph-count="14" meta:word-count="232" meta:character-count="1812" meta:non-whitespace-character-count="1592"/>
    <meta:user-defined meta:name="AppVersion">15.0000</meta:user-defined>
    <meta:user-defined meta:name="Company">TRAGSA</meta:user-defined>
    <meta:template xlink:type="simple" xlink:actuate="onRequest" xlink:title="Normal.dotm" xlink:href=""/>
  </office:meta>
</office:document-meta>
</file>